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ur de Waal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Beeld van Oranje Linten voor het organiseren van het evenement Tour de Waal op 5 mei 2023 van 10:00 uur tot 17:00 uur op het Zinderplein en op de Waalkade (verzenddatum: 16 maart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27-4-2023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1 maart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760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0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0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Tour de Waal Tiel verzenddatum 16-3-202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Gemeente</meta:user-defined>
    <meta:user-defined meta:name="DC.title">Toestemming voor Tour de Waal Tiel</meta:user-defined>
    <meta:user-defined meta:name="DCTERMS.W3CDTF/DCTERMS.available">2023-03-23</meta:user-defined>
    <meta:user-defined meta:name="DCTERMS.W3CDTF/OVERHEIDop.jaargang">2023</meta:user-defined>
    <meta:user-defined meta:name="OVERHEIDop.publicationIssue">127603</meta:user-defined>
    <meta:user-defined meta:name="OVERHEIDop.GmbID/DC.identifier">gmb-2023-127603</meta:user-defined>
    <meta:user-defined meta:name="OVERHEIDop.versieInformatie"/>
  </office:meta>
</office:document-meta>
</file>