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zonnepark Wijkerbroek aan Broekweg ongenummerd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procedure</text:span>
          </text:p>
            <text:p text:style-name="common-al">Zaaknummer : 464612</text:p>
            <text:p text:style-name="common-al">Voor : Wijziging omgevingsvergunning zonnepark Wijkerbroek</text:p>
            <text:p text:style-name="common-al">Locatie : Broekweg ong., Wijk bij Duurstede</text:p>
            <text:p text:style-name="common-al">Verzenddatum : 15-03-2023</text:p>
            <text:p text:style-name="common-al">
            <text:span text:style-name="nadrukvet">Beroep</text:span>
          </text:p>
            <text:p text:style-name="common-al">De aanvraag, de beschikking en de bijbehorende stukken liggen vanaf de datum van verzending gedurende zes weken ter inzage in het gemeentehuis. </text:p>
            <text:p text:style-name="common-al">Tegen de beschikking kan beroep worden ingesteld door belanghebbenden die een zienswijze hebben ingebracht of belanghebbenden aan wie redelijkerwijs niet kan worden verweten geen zienswijzen te hebben ingebracht tegen de ontwerp beschikking.</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 Nederland te Utrecht, afdeling bestuursrecht, o.v.v. bodemzaken of voorlopige voorzieningen, Postbus 16005, 3500 DA Utrecht. </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last-al">Kenmerk gemeente WbD: 2023-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59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9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9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64612</meta:user-defined>
    <dc:language>nl</dc:language>
    <meta:user-defined meta:name="OVERHEIDop.locatietype/OVERHEIDop.gebiedsmarkering">Weg</meta:user-defined>
    <meta:user-defined meta:name="DC.title">Wijziging omgevingsvergunning zonnepark Wijkerbroek aan Broekweg ongenummerd te Wijk bij Duurstede</meta:user-defined>
    <meta:user-defined meta:name="DCTERMS.W3CDTF/DCTERMS.available">2023-03-23</meta:user-defined>
    <meta:user-defined meta:name="DCTERMS.W3CDTF/OVERHEIDop.jaargang">2023</meta:user-defined>
    <meta:user-defined meta:name="OVERHEIDop.publicationIssue">127598</meta:user-defined>
    <meta:user-defined meta:name="OVERHEIDop.GmbID/DC.identifier">gmb-2023-127598</meta:user-defined>
    <meta:user-defined meta:name="OVERHEIDop.versieInformatie"/>
  </office:meta>
</office:document-meta>
</file>