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36, het plaatsen van een tent ten behoeve van een bruilo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36, 7875 TB</text:p>
            <text:p text:style-name="common-al">het plaatsen van een tent ten behoeve van een bruiloft (Z2023-010628)</text:p>
            <text:p text:style-name="common-al">Datum ontvangst: 21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758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8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8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Valtherweg 36, het plaatsen van een tent ten behoeve van een bruiloft</meta:user-defined>
    <meta:user-defined meta:name="DCTERMS.W3CDTF/DCTERMS.available">2023-03-23</meta:user-defined>
    <meta:user-defined meta:name="DCTERMS.W3CDTF/OVERHEIDop.jaargang">2023</meta:user-defined>
    <meta:user-defined meta:name="OVERHEIDop.publicationIssue">127588</meta:user-defined>
    <meta:user-defined meta:name="OVERHEIDop.GmbID/DC.identifier">gmb-2023-127588</meta:user-defined>
    <meta:user-defined meta:name="OVERHEIDop.versieInformatie"/>
  </office:meta>
</office:document-meta>
</file>