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rysk Kampioenskip Fierljeppen op 19 augustus 2023 aan Skâns 12a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ende evenementenvergunning voor het Frysk Kampioenskip Fierljeppen op 19 augustus 2023 op het adres Skâns 12a, te Winsum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75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rysk Kampioenskip Fierljeppen op 19 augustus 2023 aan Skâns 12a te Wins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587</meta:user-defined>
    <meta:user-defined meta:name="OVERHEIDop.GmbID/DC.identifier">gmb-2023-127587</meta:user-defined>
    <meta:user-defined meta:name="OVERHEIDop.versieInformatie"/>
  </office:meta>
</office:document-meta>
</file>