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icro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icrostraat 4 te Venray </text:span>– Aanvullingen--het starten van het bedrijf (HZ-8.40-2022-006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maart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5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Microstraat 4 te Venray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82</meta:user-defined>
    <meta:user-defined meta:name="OVERHEIDop.GmbID/DC.identifier">gmb-2023-127582</meta:user-defined>
    <meta:user-defined meta:name="OVERHEIDop.versieInformatie"/>
  </office:meta>
</office:document-meta>
</file>