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stadswarmte op Marie de Lannoystraat 37 2331EE Le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2583</text:p>
            <text:p text:style-name="common-al">Datum besluit: 21-03-2023 15:46</text:p>
            <text:p text:style-name="common-al">Locatie: Marie de Lannoystraat 37 2331EE Leiden</text:p>
            <text:p text:style-name="common-al">Omschrijving: Aanleg nutsvoorziening stadswarmte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5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2583</meta:user-defined>
    <meta:user-defined meta:name="DCTERMS.abstract">aanleg Nutsvoorziening stadswarmte - M13-M.d.Lannoystraat + M13-28323601-0030</meta:user-defined>
    <dc:language>nl</dc:language>
    <meta:user-defined meta:name="OVERHEIDop.locatietype/OVERHEIDop.gebiedsmarkering">Punt</meta:user-defined>
    <meta:user-defined meta:name="DC.title">Verleende vergunning voor het vervangen van een nutsvoorziening stadswarmte op Marie de Lannoystraat 37 2331EE Lei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60</meta:user-defined>
    <meta:user-defined meta:name="OVERHEIDop.GmbID/DC.identifier">gmb-2023-127560</meta:user-defined>
    <meta:user-defined meta:name="OVERHEIDop.versieInformatie"/>
  </office:meta>
</office:document-meta>
</file>