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103, het inrichten en ontbranden van een paasvuur (verleend 21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aart 2023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Drouwenermond</text:span>
          </text:p>
            <text:p text:style-name="common-al">Zuiderdiep 103, 9523 TC</text:p>
            <text:p text:style-name="common-al">het inrichten en ontbranden van een paasvuur (zaaknummer Z2022-018956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5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ermond, Zuiderdiep 103, het inrichten en ontbranden van een paasvuur (verleend 21/0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58</meta:user-defined>
    <meta:user-defined meta:name="OVERHEIDop.GmbID/DC.identifier">gmb-2023-127558</meta:user-defined>
    <meta:user-defined meta:name="OVERHEIDop.versieInformatie"/>
  </office:meta>
</office:document-meta>
</file>