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Frankenlaan t.h.v. Prof. Dumontstraat 3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Frankenlaan ter hoogte van de Prof. Dumontstraat huisnummer 39,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op de Frankenlaan ter hoogte van Prof. Dumontstraat 39. Dit zoals aangegeven op de bij dit besluit behorende tekening van 1 maart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Aanleggen 2e E-laadplaats</text:span>
            <text:span text:style-name="nadrukvet"> Frankenlaan</text:span>
            <text:span text:style-name="nadrukvet"/>
            <text:span text:style-name="nadrukvet">t</text:span>
            <text:span text:style-name="nadrukvet">.h.v</text:span>
            <text:span text:style-name="nadrukvet">. </text:span>
            <text:span text:style-name="nadrukvet">Prof. Dumontstraat huisnummer 39. </text:span>
            <text:span text:style-name="nadrukvet"/>
            <text:span text:style-name="nadrukvet"/>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5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Prof. Dumontstraat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Frankenlaan t.h.v. Prof. Dumontstraat 39</meta:user-defined>
    <meta:user-defined meta:name="DCTERMS.W3CDTF/DCTERMS.available">2023-03-23</meta:user-defined>
    <meta:user-defined meta:name="OVERHEIDop.externeBijlage">E-laadplaats (2e) Frankenlaan |exb-2023-14509</meta:user-defined>
    <meta:user-defined meta:name="DCTERMS.W3CDTF/OVERHEIDop.jaargang">2023</meta:user-defined>
    <meta:user-defined meta:name="OVERHEIDop.publicationIssue">127556</meta:user-defined>
    <meta:user-defined meta:name="OVERHEIDop.GmbID/DC.identifier">gmb-2023-127556</meta:user-defined>
    <meta:user-defined meta:name="OVERHEIDop.versieInformatie"/>
  </office:meta>
</office:document-meta>
</file>