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Eg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 </text:p>
            <text:p text:style-name="al"/>
            <text:p text:style-name="al">Inmiddels is aan de hand van het aantal uren dat de oplaadpaal en/of andere oplaadinfrastructuur effectief in gebruik is geweest, door Vattenval aangetoond dat er behoefte bestaat aan een tweede parkeerplaats bij de betreffende laadpaal.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Egstraat ter hoogte van huisnummer 147 een tweede parkeerplaats te reserveren ten behoeve van het laden van E-voertuigen. </text:p>
            <text:p text:style-name="al"/>
            <text:p text:style-name="al">Motivering</text:p>
            <text:p text:style-name="al">Er is, aan de hand van het aantal uren dat de oplaadpaal en/of andere oplaadinfrastructuur effectief in gebruik is geweest, aangetoond dat er behoefte bestaat aan een tweede parkeerplaats bij de betreffende laadpaal.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Eg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linksonder op het onderbord onder het reeds geplaatste bord E04 (Parkeergelegenheid), zoals genoemd in Bijlage 1 van het Reglement verkeersregels en verkeerstekens 1990 met onderbord tekst “alleen voor opladen elektrische voertuigen” een tweede parkeerplaats te reserveren ten behoeve van het opladen van E-voertuigen op de Egstraat ter hoogte van huisnummer 147. Dit zoals aangegeven op de bij dit besluit behorende tekening van 1 maart 2023. </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pan text:style-name="nadrukvet">Aanleggen 2e E-laadplaats </text:span>
            <text:span text:style-name="nadrukvet">t</text:span>
            <text:span text:style-name="nadrukvet">.h.v</text:span>
            <text:span text:style-name="nadrukvet">. </text:span>
            <text:span text:style-name="nadrukvet">Egstraat</text:span>
            <text:span text:style-name="nadrukvet"> 147. </text:span>
            <text:span text:style-name="nadrukvet"/>
          </text:p>
            <text:p text:style-name="tekst_bottom"/>
          </text:section>
        </text:section>
        <text:section text:name="regeling-sluiting_id1-3-2-3" text:style-name="regeling-sluiting">
          <text:section text:name="ondertekening_id1-3-2-3-1">
            <text:p><text:span text:style-name="functie">Heerlen, 14-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5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van een 2e parkeerplaats voor het opladen van e-voertuigen - Egstraat thv huisnr. 1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Egstraat</meta:user-defined>
    <meta:user-defined meta:name="DCTERMS.W3CDTF/DCTERMS.available">2023-03-23</meta:user-defined>
    <meta:user-defined meta:name="OVERHEIDop.externeBijlage">E-laadplaats Egstraat thv huisnr. 147|exb-2023-14507</meta:user-defined>
    <meta:user-defined meta:name="DCTERMS.W3CDTF/OVERHEIDop.jaargang">2023</meta:user-defined>
    <meta:user-defined meta:name="OVERHEIDop.publicationIssue">127551</meta:user-defined>
    <meta:user-defined meta:name="OVERHEIDop.GmbID/DC.identifier">gmb-2023-127551</meta:user-defined>
    <meta:user-defined meta:name="OVERHEIDop.versieInformatie"/>
  </office:meta>
</office:document-meta>
</file>