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strijd met het bestemmingsplan toevoegen van functie cultuur en het inpandig verbouwen van het bouwwerk, Van der Hagenstraat 3, 2722NT Zoetermeer op 15 maart 2023</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mgevingsvergunning ontvangen voor het in strijd met het bestemmingsplan toevoegen van functie cultuur, het inpandig verbouwen van het bouwwerk en het wijzigen van de voorgevel op de locatie Van der Hagenstraat 3, 2722NT Zoetermeer. De aanvraag is geregistreerd onder zaaknummer 2023-02076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754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4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an der Hagenstraat 3, 2722NT Zoetermeer</meta:user-defined>
    <dc:language>nl</dc:language>
    <meta:user-defined meta:name="OVERHEIDop.locatietype/OVERHEIDop.gebiedsmarkering">Punt</meta:user-defined>
    <meta:user-defined meta:name="DC.title">Ingediende aanvraag Omgevingsvergunning voor het in strijd met het bestemmingsplan toevoegen van functie cultuur en het inpandig verbouwen van het bouwwerk, Van der Hagenstraat 3, 2722NT Zoetermeer op 15 maart 2023</meta:user-defined>
    <meta:user-defined meta:name="DCTERMS.W3CDTF/DCTERMS.available">2023-03-23</meta:user-defined>
    <meta:user-defined meta:name="DCTERMS.W3CDTF/OVERHEIDop.jaargang">2023</meta:user-defined>
    <meta:user-defined meta:name="OVERHEIDop.publicationIssue">127548</meta:user-defined>
    <meta:user-defined meta:name="OVERHEIDop.GmbID/DC.identifier">gmb-2023-127548</meta:user-defined>
    <meta:user-defined meta:name="OVERHEIDop.versieInformatie"/>
  </office:meta>
</office:document-meta>
</file>