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Vloedsgraaf ter hoogte van huisnummer 6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Vloedsgraaf ter hoogte van huisnummer 68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Vloedgraaf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Parkeergelegenheid) van Bijlage 1 van het Reglement verkeersregels en verkeerstekens 1990 met onderbord tekst “alleen voor opladen elektrische voertuigen” en onderbord met 1 pijl, 1 parkeerplaats te reserveren ten behoeve van het opladen van E-voertuigen in de Vloedgraaf ter hoogte van huisnummer 68. Dit zoals aangegeven op de bij dit besluit behorende tekening van 1 maart 2023.</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text:span>
          </text:p>
            <text:p text:style-name="last-al">
            <text:span text:style-name="nadrukvet">Tekening</text:span>
            <text:span text:style-name="nadrukvet"/>
            <text:span text:style-name="nadrukvet">Aanleggen E-laadplaats</text:span>
            <text:span text:style-name="nadrukvet"> Vloedsgraaf ter hoogte van </text:span>
            <text:span text:style-name="nadrukvet">huisnummer </text:span>
            <text:span text:style-name="nadrukvet">68</text:span>
            <text:span text:style-name="nadrukvet">, d.d. 0</text:span>
            <text:span text:style-name="nadrukvet">1</text:span>
            <text:span text:style-name="nadrukvet">-0</text:span>
            <text:span text:style-name="nadrukvet">3</text:span>
            <text:span text:style-name="nadrukvet">-202</text:span>
            <text:span text:style-name="nadrukvet">3</text:span>
            <text:span text:style-name="nadrukvet">.</text:span>
          </text:p>
            <text:p text:style-name="tekst_bottom"/>
          </text:section>
        </text:section>
        <text:section text:name="regeling-sluiting_id1-3-2-3" text:style-name="regeling-sluiting">
          <text:section text:name="ondertekening_id1-3-2-3-1">
            <text:p><text:span text:style-name="functie">Heerlen, 14-03-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754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4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4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Vloedsgraaf thv huisnr.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Vloedsgraaf ter hoogte van huisnummer 68.</meta:user-defined>
    <meta:user-defined meta:name="DCTERMS.W3CDTF/DCTERMS.available">2023-03-23</meta:user-defined>
    <meta:user-defined meta:name="DCTERMS.W3CDTF/OVERHEIDop.jaargang">2023</meta:user-defined>
    <meta:user-defined meta:name="OVERHEIDop.publicationIssue">127544</meta:user-defined>
    <meta:user-defined meta:name="OVERHEIDop.GmbID/DC.identifier">gmb-2023-127544</meta:user-defined>
    <meta:user-defined meta:name="OVERHEIDop.versieInformatie"/>
  </office:meta>
</office:document-meta>
</file>