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denburgstraat 15- 4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odenburgstraat 15 -4</text:p>
            <text:p text:style-name="common-al">Zaaknr: 12098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53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3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3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534</meta:user-defined>
    <meta:user-defined meta:name="OVERHEIDop.GmbID/DC.identifier">gmb-2023-127534</meta:user-defined>
    <meta:user-defined meta:name="OVERHEIDop.versieInformatie"/>
  </office:meta>
</office:document-meta>
</file>