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3, Kunstlaan 1, 1716D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1 maart 2023 besloten om de beslistermijn voor de aanvraag met zaaknummer Z2023-00000043 voor een Omgevingsvergunning op locatie Kunstlaan 1, 1716DS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75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unstlaan 1, 1716DS Opmeer</meta:user-defined>
    <dc:language>nl</dc:language>
    <meta:user-defined meta:name="OVERHEIDop.locatietype/OVERHEIDop.gebiedsmarkering">Punt</meta:user-defined>
    <meta:user-defined meta:name="DC.title">Kennisgeving termijnverlenging Z2023-00000043, Kunstlaan 1, 1716DS Opme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31</meta:user-defined>
    <meta:user-defined meta:name="OVERHEIDop.GmbID/DC.identifier">gmb-2023-127531</meta:user-defined>
    <meta:user-defined meta:name="OVERHEIDop.versieInformatie"/>
  </office:meta>
</office:document-meta>
</file>