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Perentuin, boomgaard, Appeltuin, Notenhof, het Fruit, Kersentuin, boomgaard,Pruimentuin te Barendrecht- 2022-002762, het renoveren van 118 woningen (Fruitbuu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3 een besluit genomen op de aanvraag met zaaknummer 2022-002762 voor het renoveren van 118 woningen (Fruitbuurt) op locatie Perentuin, boomgaard, Appeltuin, Notenhof, het Fruit, Kersentuin, boomgaard,Pruimentuin te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7 maart 2023 en bedraagt 6 weken. Lees voor informatie over het indienen van een <text:span text:style-name="nadrukvet">bezwaarschrift</text:span> tegen een besluit of vergunning de alinea over bezwaar indienen op <text:a xlink:href="http://www.barendrecht.nl/bezwaar-maken" xlink:type="simple">www.barendrecht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27530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530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 (Fruitbuurt) op locatie Perentuin, boomgaard, Appeltuin, Notenhof, het Fruit, Kersentuin, boomgaard,Pruimentuin te Barendrech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 besluit op Omgevingsvergunning,Perentuin, boomgaard, Appeltuin, Notenhof, het Fruit, Kersentuin, boomgaard,Pruimentuin te Barendrecht- 2022-002762, het renoveren van 118 woningen (Fruitbuurt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530</meta:user-defined>
    <meta:user-defined meta:name="OVERHEIDop.GmbID/DC.identifier">gmb-2023-127530</meta:user-defined>
    <meta:user-defined meta:name="OVERHEIDop.versieInformatie"/>
  </office:meta>
</office:document-meta>
</file>