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234, Baarsstraat 33 5615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234</text:p>
            <text:p text:style-name="common-al">Omschrijving: realiseren van een aan- en opbouw</text:p>
            <text:p text:style-name="common-al">Adres: Baarsstraat 33 5615RE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5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34</meta:user-defined>
    <meta:user-defined meta:name="DCTERMS.abstract">realiseren van een aan- en opbouw</meta:user-defined>
    <dc:language>nl</dc:language>
    <meta:user-defined meta:name="OVERHEIDop.locatietype/OVERHEIDop.gebiedsmarkering">Punt</meta:user-defined>
    <meta:user-defined meta:name="DC.title">Verlenging termijn omgevingsvergunning: EHV-ZP2022-002234, Baarsstraat 33 5615RE Eindhov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753</meta:user-defined>
    <meta:user-defined meta:name="OVERHEIDop.GmbID/DC.identifier">gmb-2023-12753</meta:user-defined>
    <meta:user-defined meta:name="OVERHEIDop.versieInformatie"/>
  </office:meta>
</office:document-meta>
</file>