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Clauslaan, tussen Tulpstraat en Prins Clauslaan 26 te Giesbeek, het realiseren van 13 woningen</text:p>
      <text:section text:name="zakelijke-mededeling_id1-3-2" text:style-name="zakelijke-mededeling">
        <text:section text:name="zakelijke-mededeling-tekst_id1-3-2-1" text:style-name="zakelijke-mededeling-tekst">
          <text:section text:name="tekst_id1-3-2-1-1" text:style-name="tekst">
            <text:p text:style-name="common-al">Op 16 maart 2023 is een aanvraag ingediend voor een omgevingsvergunning op locatie Prins Clauslaan, tussen Tulpstraat en Prins Clauslaan 26 te Giesbeek. De aanvraag is geregistreerd onder zaaknummer HZ_WABO-2023-0390. De aanvraag gaat over het realiseren van 13 woningen aan de Prins Clauslaan, tussen Tulpstraat en Prins Clauslaan 26 te Giesbee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752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2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2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Prins Clauslaan, tussen Tulpstraat en Prins Clauslaan 26 te Giesbeek, het realiseren van 13 woningen</meta:user-defined>
    <meta:user-defined meta:name="DCTERMS.W3CDTF/DCTERMS.available">2023-03-23</meta:user-defined>
    <meta:user-defined meta:name="DCTERMS.W3CDTF/OVERHEIDop.jaargang">2023</meta:user-defined>
    <meta:user-defined meta:name="OVERHEIDop.publicationIssue">127525</meta:user-defined>
    <meta:user-defined meta:name="OVERHEIDop.GmbID/DC.identifier">gmb-2023-127525</meta:user-defined>
    <meta:user-defined meta:name="OVERHEIDop.versieInformatie"/>
  </office:meta>
</office:document-meta>
</file>