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772, Zuideinde 39, 2991LJ Barendrecht, het verbouwen van de woning en wijzigen kozijnen</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mgevingsvergunning ontvangen voor het verbouwen van de woning en wijzigen kozijnen locatie Zuideinde 39, 2991LJ Barendrecht. De aanvraag is geregistreerd onder zaaknummer 2023-000772.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751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1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1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inde 39, 2991LJ Barendrecht</meta:user-defined>
    <dc:language>nl</dc:language>
    <meta:user-defined meta:name="OVERHEIDop.locatietype/OVERHEIDop.gebiedsmarkering">Punt</meta:user-defined>
    <meta:user-defined meta:name="DC.title">Kennisgeving aanvraag Omgevingsvergunning 2023-000772, Zuideinde 39, 2991LJ Barendrecht, het verbouwen van de woning en wijzigen kozijnen</meta:user-defined>
    <meta:user-defined meta:name="DCTERMS.W3CDTF/DCTERMS.available">2023-03-23</meta:user-defined>
    <meta:user-defined meta:name="DCTERMS.W3CDTF/OVERHEIDop.jaargang">2023</meta:user-defined>
    <meta:user-defined meta:name="OVERHEIDop.publicationIssue">127514</meta:user-defined>
    <meta:user-defined meta:name="OVERHEIDop.GmbID/DC.identifier">gmb-2023-127514</meta:user-defined>
    <meta:user-defined meta:name="OVERHEIDop.versieInformatie"/>
  </office:meta>
</office:document-meta>
</file>