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Talmaweg 122, 2992AK Barendrecht - 2023-000674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2023-000674 voor het plaatsen van een dakkapel op het achterdakvlak op locatie Talmaweg 122, 2992AK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maart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751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lmaweg 122, 2992AK Barendrecht</meta:user-defined>
    <dc:language>nl</dc:language>
    <meta:user-defined meta:name="OVERHEIDop.locatietype/OVERHEIDop.gebiedsmarkering">Punt</meta:user-defined>
    <meta:user-defined meta:name="DC.title">Kennisgeving verleend besluit op Omgevingsvergunning, Talmaweg 122, 2992AK Barendrecht - 2023-000674, het plaatsen van een dakkapel op het achterdakvla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11</meta:user-defined>
    <meta:user-defined meta:name="OVERHEIDop.GmbID/DC.identifier">gmb-2023-127511</meta:user-defined>
    <meta:user-defined meta:name="OVERHEIDop.versieInformatie"/>
  </office:meta>
</office:document-meta>
</file>