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gemeentelijk riool t.b.v. het bouwen op de locatie Spuiboulevard 220 te Dordrecht zaaknummer Z-23-422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ozen van grondwater op het gemeentelijk riool t.b.v. het bouwen op de locatie Huis van de Stad Dordrecht    .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5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het gemeentelijk riool t.b.v. het bouwen op de locatie Spuiboulevard 220 te Dordrecht zaaknummer Z-23-422983</meta:user-defined>
    <meta:user-defined meta:name="DCTERMS.W3CDTF/DCTERMS.available">2023-03-23</meta:user-defined>
    <meta:user-defined meta:name="DCTERMS.W3CDTF/OVERHEIDop.jaargang">2023</meta:user-defined>
    <meta:user-defined meta:name="OVERHEIDop.publicationIssue">127510</meta:user-defined>
    <meta:user-defined meta:name="OVERHEIDop.GmbID/DC.identifier">gmb-2023-127510</meta:user-defined>
    <meta:user-defined meta:name="OVERHEIDop.versieInformatie"/>
  </office:meta>
</office:document-meta>
</file>