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e Zeeg 60, 2991EK Barendrecht - 2023-000385, Het plaatsen van een dakkapel met nokverhoging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00385 voor Het plaatsen van een dakkapel met nokverhoging op het voor- en achterdakvlak op locatie De Zeeg 60, 2991EK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maart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750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0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Zeeg 60, 2991EK Barendrecht</meta:user-defined>
    <dc:language>nl</dc:language>
    <meta:user-defined meta:name="OVERHEIDop.locatietype/OVERHEIDop.gebiedsmarkering">Punt</meta:user-defined>
    <meta:user-defined meta:name="DC.title">Kennisgeving verleend besluit op Omgevingsvergunning, De Zeeg 60, 2991EK Barendrecht - 2023-000385, Het plaatsen van een dakkapel met nokverhoging op het voor- en achterdakvla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05</meta:user-defined>
    <meta:user-defined meta:name="OVERHEIDop.GmbID/DC.identifier">gmb-2023-127505</meta:user-defined>
    <meta:user-defined meta:name="OVERHEIDop.versieInformatie"/>
  </office:meta>
</office:document-meta>
</file>