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ouden openingsfeest Markt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een besluit genomen op de aanvraag met zaaknummer Z2023-00000098 voor een evenement voor het houden van openingsfeest marktplein en aanloopstraten op locatie Marktplein in Hengelo op <text:span text:style-name="nadrukvet">16 april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49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9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9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voor houden openingsfeest Marktplein in Hengelo.</meta:user-defined>
    <meta:user-defined meta:name="DCTERMS.W3CDTF/DCTERMS.available">2023-03-23</meta:user-defined>
    <meta:user-defined meta:name="DCTERMS.W3CDTF/OVERHEIDop.jaargang">2023</meta:user-defined>
    <meta:user-defined meta:name="OVERHEIDop.publicationIssue">127493</meta:user-defined>
    <meta:user-defined meta:name="OVERHEIDop.GmbID/DC.identifier">gmb-2023-127493</meta:user-defined>
    <meta:user-defined meta:name="OVERHEIDop.versieInformatie"/>
  </office:meta>
</office:document-meta>
</file>