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kappen, Raadhuis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kappen, het betreft het kappen van 36 bomen, aan de Raadhuisstraat te Brunssum.</text:p>
            <text:p text:style-name="common-al">Dossiernummer: 20228958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3-2023. De gemeente neemt daarover waarschijnlijk 15 me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2748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48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48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89580</meta:user-defined>
    <dc:language>nl</dc:language>
    <meta:user-defined meta:name="OVERHEIDop.locatietype/OVERHEIDop.gebiedsmarkering">Perceel</meta:user-defined>
    <meta:user-defined meta:name="DC.title">Aanvraag vergunning voor de activiteit kappen, Raadhuisstraat, Brunssum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7489</meta:user-defined>
    <meta:user-defined meta:name="OVERHEIDop.GmbID/DC.identifier">gmb-2023-127489</meta:user-defined>
    <meta:user-defined meta:name="OVERHEIDop.versieInformatie"/>
  </office:meta>
</office:document-meta>
</file>