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Kolham, naast Hoofdweg 157 en besluit hogere 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de gemeenteraad op 9 maart 2023 het bestemmingsplan ‘Kolham, naast Hoofdweg 157’ heeft vastgesteld. </text:p>
            <text:p text:style-name="common-al">
            <text:span text:style-name="nadrukvet">Inhoud van het plan</text:span>
          </text:p>
            <text:p text:style-name="common-al">Het bestemmingsplan voorziet in het realiseren van een bouwvlak voor de bouw van een woning met garage op het perceel naast Hoofdweg 157 in Kolham, kadastraal perceel sectie U, nummer 434. In het geldende bestemmingsplan 'Kolham-Froombosch' heeft deze locatie de bestemming 'Wonen – 1A' (zonder bouwvlak).</text:p>
            <text:p text:style-name="common-al">
            <text:span text:style-name="nadrukvet">Het plan inzien</text:span>
          </text:p>
            <text:p text:style-name="common-al">Het bestemmingsplan ‘Kolham, naast Hoofdweg 157’ met bijbehorende stukken en het raadsbesluit kunt u inzien van donderdag 23 maart 2023 tot en met 3 mei 2023. Inzien kan op <text:a xlink:href="http://www.ruimtelijkeplannen.nl" xlink:type="simple">www.ruimtelijkeplannen.nl</text:a>, onder nummer NL.IMRO.1952.bpkolhwnaast157-va01 en op <text:a xlink:href="http://www.midden-groningen.nl/bestemmingsplannen" xlink:type="simple">www.midden-groningen.nl/bestemmingsplannen</text:a>. Ook kunt u een papieren versie inzien bij het Contactplein, locatie Hooge Meeren (Gorecht-Oost 157 te Hoogezand). Inzien kan alleen tijdens de openingstijden.</text:p>
            <text:p text:style-name="common-al">
            <text:span text:style-name="nadrukvet">Reageren op het plan (instellen beroep)</text:span>
          </text:p>
            <text:p text:style-name="common-al">Van vrijdag 24 maart 2023 tot en met donderdag 4 mei 2023 kan beroep worden ingesteld door belanghebbenden. Een schriftelijk en gemotiveerd beroepschrift kunt u sturen aan de Raad van State, Afdeling bestuursrechtspraak, Postbus 20019, 2500 EA Den Haag onder vermelding van het zaaknummer 760153.</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Besluit hogere waarden Wet geluidhinder Kolham, naast Hoofdweg 157 </text:span>
          </text:p>
            <text:p text:style-name="common-al">Burgemeester en wethouders van Midden-Groningen hebben op 22 december 2022 een hogere waarde wegverkeerslawaai vastgesteld voor het hiervoor genoemde bestemmingsplan.</text:p>
            <text:p text:style-name="common-al">De procedure hogere waarde is doorlopen voor één woning. Het akoestisch onderzoek heeft aangetoond dat de geluidbelasting vanwege de Hoofdweg en vanwege de A7 op de woning hoger is dan de ten hoogste toelaatbare geluidbelasting. Hiertoe moest op grond van artikel 45 van de Wgh ontheffing worden verleend van de ten hoogste toelaatbare geluidsbelasting en moest een hogere waarde worden vastgesteld voor de geluidsbelasting vanwege wegverkeerslawaai.</text:p>
            <text:p text:style-name="common-al">
            <text:span text:style-name="nadrukvet">Reageren op het besluit (instellen beroep)</text:span>
          </text:p>
            <text:p text:style-name="common-al">Op grond van artikel 145 van de Wet geluidhinder kan tegen deze beschikking beroep worden ingesteld met ingang van de dag waarop beroep kan worden ingesteld tegen het bestemmingsplan. Van vrijdag 24 maart 2023 tot en met donderdag 4 mei 2023 kan beroep worden ingesteld door belanghebbenden. Een schriftelijk en gemotiveerd beroepschrift kunt u sturen aan de Raad van State, Afdeling bestuursrechtspraak, Postbus 20019, 2500 EA Den Haag onder vermelding van het zaaknummer 760153. </text:p>
            <text:p text:style-name="common-al">In beroep gaan heeft geen schorsende werking, waardoor het bestemm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zand</text:span>
            <text:span text:style-name="datum">21 maart 2023</text:span>
          </text:p>
          </text:section>
          <text:section text:name="ondertekening_id1-3-2-2-2">
            <text:p><text:span text:style-name="functie">Adviseur Ruimtelijke Plannen Gemeente Midden-Groningen</text:span></text:p>
            <text:p><text:span text:style-name="ondertekening_naam">
            <text:span text:style-name="voornaam">C.F.R. Braafhar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48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8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bpkolhwnaast157-va01</meta:user-defined>
    <meta:user-defined meta:name="OVERHEIDop.Plansoort/OVERHEIDop.plansoort">bestemmings- of omgevingsplan</meta:user-defined>
    <dc:language>nl</dc:language>
    <meta:user-defined meta:name="OVERHEIDop.locatietype/OVERHEIDop.gebiedsmarkering">Punt</meta:user-defined>
    <meta:user-defined meta:name="DC.title">Vaststelling bestemmingsplan Kolham, naast Hoofdweg 157 en besluit hogere waarden Wet geluidhinder</meta:user-defined>
    <meta:user-defined meta:name="DCTERMS.W3CDTF/DCTERMS.available">2023-03-23</meta:user-defined>
    <meta:user-defined meta:name="DCTERMS.W3CDTF/OVERHEIDop.jaargang">2023</meta:user-defined>
    <meta:user-defined meta:name="OVERHEIDop.publicationIssue">127488</meta:user-defined>
    <meta:user-defined meta:name="OVERHEIDop.GmbID/DC.identifier">gmb-2023-127488</meta:user-defined>
    <meta:user-defined meta:name="OVERHEIDop.versieInformatie"/>
  </office:meta>
</office:document-meta>
</file>