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vond Bloesem Show Zoelensestraat 43a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Fokkersclub voor het organiseren van het evenement Avond Bloesem Show op 14 april 2023 van 8:00 uur tot 23:00 uur bij de manege de Roskam aan de Zoelensestraat 43a Kapel Avezaath (verzenddatum: 14 maart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24-4-2023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1 maart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748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8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8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Avond Bloesem Show Zoelensestraat 43a Kapel Avezaath verzenddatum 13-3-2023.</meta:user-defined>
    <dc:language>nl</dc:language>
    <meta:user-defined meta:name="OVERHEIDop.locatietype/OVERHEIDop.gebiedsmarkering">Weg</meta:user-defined>
    <meta:user-defined meta:name="OVERHEIDop.locatietype/OVERHEIDop.gebiedsmarkering">Gemeente</meta:user-defined>
    <meta:user-defined meta:name="DC.title">Toestemming voor Avond Bloesem Show Zoelensestraat 43a Kapel Avezaath</meta:user-defined>
    <meta:user-defined meta:name="DCTERMS.W3CDTF/DCTERMS.available">2023-03-23</meta:user-defined>
    <meta:user-defined meta:name="DCTERMS.W3CDTF/OVERHEIDop.jaargang">2023</meta:user-defined>
    <meta:user-defined meta:name="OVERHEIDop.publicationIssue">127485</meta:user-defined>
    <meta:user-defined meta:name="OVERHEIDop.GmbID/DC.identifier">gmb-2023-127485</meta:user-defined>
    <meta:user-defined meta:name="OVERHEIDop.versieInformatie"/>
  </office:meta>
</office:document-meta>
</file>