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dag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Veen: Koningsdag (2023-006022)</text:span>
          </text:p>
            <text:p text:style-name="common-al"/>
            <text:p text:style-name="common-al">Oranjevereniging Prinses Margriet organiseert op donderdag 27 april 2023 de Koningsdag van 8.30 tot 21.00 uur. Er zijn verschillende activiteiten voor jong en oud, onder andere een kleedjesmarkt, springkussen en de zeepkistenrace. De activiteiten zijn bij het Verzetsplein en de Witboomstraat in Veen. Voor meer info zie de website <text:a xlink:href="http://www.oranjeverenigingveen.nl" xlink:type="simple">www.oranjeverenigingveen.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48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ltena - Evenementenvergunning voor Koningsdag in Veen</meta:user-defined>
    <meta:user-defined meta:name="DCTERMS.W3CDTF/DCTERMS.available">2023-03-23</meta:user-defined>
    <meta:user-defined meta:name="DCTERMS.W3CDTF/OVERHEIDop.jaargang">2023</meta:user-defined>
    <meta:user-defined meta:name="OVERHEIDop.publicationIssue">127481</meta:user-defined>
    <meta:user-defined meta:name="OVERHEIDop.GmbID/DC.identifier">gmb-2023-127481</meta:user-defined>
    <meta:user-defined meta:name="OVERHEIDop.versieInformatie"/>
  </office:meta>
</office:document-meta>
</file>