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23, Kerkplein 4, 5111 CG (22ZK01562)</text:span>
          </text:p>
            <text:p text:style-name="last-al">wijzigen gevel 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moe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747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77</meta:user-defined>
    <meta:user-defined meta:name="OVERHEIDop.GmbID/DC.identifier">gmb-2023-127477</meta:user-defined>
    <meta:user-defined meta:name="OVERHEIDop.versieInformatie"/>
  </office:meta>
</office:document-meta>
</file>