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Paaspraise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cur">
              <text:span text:style-name="nadrukvet">Giessen: Paaspraise (2023-006773</text:span>)</text:span>
          </text:p>
            <text:p text:style-name="common-al"/>
            <text:p text:style-name="common-al">De Vrije Evangelische Gemeente “De Burcht” organiseert op zondag 9 april 2023 een Paaspraise in Sporthal de Jager aan de Parallelweg 35 in Giessen. Het is een Paasviering waar verschillende Christelijke bands optreden met daartussen een pauzeprogramma. Deze viering is voor iedereen. Voor meer informatie zie de website <text:a xlink:href="http://www.deburchtsleeuwijk.nl" xlink:type="simple">www.deburchtsleeuwij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4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Paaspraise in Giessen</meta:user-defined>
    <meta:user-defined meta:name="DCTERMS.W3CDTF/DCTERMS.available">2023-03-23</meta:user-defined>
    <meta:user-defined meta:name="DCTERMS.W3CDTF/OVERHEIDop.jaargang">2023</meta:user-defined>
    <meta:user-defined meta:name="OVERHEIDop.publicationIssue">127469</meta:user-defined>
    <meta:user-defined meta:name="OVERHEIDop.GmbID/DC.identifier">gmb-2023-127469</meta:user-defined>
    <meta:user-defined meta:name="OVERHEIDop.versieInformatie"/>
  </office:meta>
</office:document-meta>
</file>