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Schravenstraat 14 Broekhuizenvorst, Loterij vergunning besluit dd  21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is  verleend:</text:p>
            <text:p text:style-name="common-al">
            <text:span text:style-name="nadrukvet">Beschrijving</text:span>
          </text:p>
            <text:p text:style-name="common-al">Loterijvergunning Fanfare St. Nicolaas Broekhuizen van juni tot en met 26  november 2023</text:p>
            <text:p text:style-name="common-al">* Loterijvergunning op grond van artikel 3 Wet op de Kansspelen</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2 maart 2023  </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746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6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6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op locatie Mgr. Schravenstraat 14 Broekhuizenvorst</meta:user-defined>
    <dc:language>nl</dc:language>
    <meta:user-defined meta:name="OVERHEIDop.locatietype/OVERHEIDop.gebiedsmarkering">Punt</meta:user-defined>
    <meta:user-defined meta:name="DC.title">Mgr. Schravenstraat 14 Broekhuizenvorst, Loterij vergunning besluit dd  21 maart 2023</meta:user-defined>
    <meta:user-defined meta:name="DCTERMS.W3CDTF/DCTERMS.available">2023-03-23</meta:user-defined>
    <meta:user-defined meta:name="DCTERMS.W3CDTF/OVERHEIDop.jaargang">2023</meta:user-defined>
    <meta:user-defined meta:name="OVERHEIDop.publicationIssue">127468</meta:user-defined>
    <meta:user-defined meta:name="OVERHEIDop.GmbID/DC.identifier">gmb-2023-127468</meta:user-defined>
    <meta:user-defined meta:name="OVERHEIDop.versieInformatie"/>
  </office:meta>
</office:document-meta>
</file>