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Alcoholwetvergunning aan Havendijk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3 van de Alcoholwet op 20 maart 2023 een gewijzigde Alcoholwetvergunning heeft verleend aan, Stichting De Fransche School, Havendijk 1 in Culemborg</text:p>
            <text:p text:style-name="common-al">Verzenddatum 21 maart 2023</text:p>
            <text:p text:style-name="common-al">
            <text:span text:style-name="nadrukvet">Rechtsmiddel: 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46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6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6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Havendijk 1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467</meta:user-defined>
    <meta:user-defined meta:name="OVERHEIDop.GmbID/DC.identifier">gmb-2023-127467</meta:user-defined>
    <meta:user-defined meta:name="OVERHEIDop.versieInformatie"/>
  </office:meta>
</office:document-meta>
</file>