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elder in het achtererf aan Duinzichtstraat 1, 2341B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uinzichtstraat 1, 2341BW Oegstgeest - realiseren van een kelder in het achtererf (21-03-2023/ Z/22/16479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74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791</meta:user-defined>
    <meta:user-defined meta:name="DCTERMS.abstract">het realiseren van een kelder in het achtererf</meta:user-defined>
    <dc:language>nl</dc:language>
    <meta:user-defined meta:name="OVERHEIDop.locatietype/OVERHEIDop.gebiedsmarkering">Punt</meta:user-defined>
    <meta:user-defined meta:name="DC.title">Toestemming voor het realiseren van een kelder in het achtererf aan Duinzichtstraat 1, 2341BW Oegstgeest</meta:user-defined>
    <meta:user-defined meta:name="DCTERMS.W3CDTF/DCTERMS.available">2023-03-29</meta:user-defined>
    <meta:user-defined meta:name="DCTERMS.W3CDTF/OVERHEIDop.jaargang">2023</meta:user-defined>
    <meta:user-defined meta:name="OVERHEIDop.externeBijlage">OEGSTGEEST_202303_GFO_ZAKEN_796045_Duinzichtstr...|exb-2023-14499</meta:user-defined>
    <meta:user-defined meta:name="OVERHEIDop.publicationIssue">127464</meta:user-defined>
    <meta:user-defined meta:name="OVERHEIDop.GmbID/DC.identifier">gmb-2023-127464</meta:user-defined>
    <meta:user-defined meta:name="OVERHEIDop.versieInformatie"/>
  </office:meta>
</office:document-meta>
</file>