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vondvierdaagse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Avondvierdaagse (2023-007779)</text:span>
            </text:span>
          </text:p>
            <text:p text:style-name="common-al"/>
            <text:p text:style-name="common-al">Stichting Jeugdwerk Almkerk “De Soos” organiseert van dinsdag 13 tot en met vrijdag 16 juni 2023 de avondvierdaagse. Het wandelevent wordt gelopen in en rond de kern Almkerk van 18.30 tot 22.00 uur. Er kan ingeschreven worden op 3 afstanden op 3-, 5- en 10 km. De avondvierdaagse is voor jong en oud. Voor meer info zie de website <text:a xlink:href="http://www.avond4daagsealmkerk.nl" xlink:type="simple">www.avond4daagsealmkerk.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745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5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5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Avondvierdaagse in Almkerk</meta:user-defined>
    <meta:user-defined meta:name="DCTERMS.W3CDTF/DCTERMS.available">2023-03-23</meta:user-defined>
    <meta:user-defined meta:name="DCTERMS.W3CDTF/OVERHEIDop.jaargang">2023</meta:user-defined>
    <meta:user-defined meta:name="OVERHEIDop.publicationIssue">127458</meta:user-defined>
    <meta:user-defined meta:name="OVERHEIDop.GmbID/DC.identifier">gmb-2023-127458</meta:user-defined>
    <meta:user-defined meta:name="OVERHEIDop.versieInformatie"/>
  </office:meta>
</office:document-meta>
</file>