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Aanwijzingsbesluit aangepaste sluitingstijden horeca 2023</text:p>
      <text:section text:name="regeling_id1-3-2" text:style-name="regeling">
        <text:section text:name="aanhef_id1-3-2-1" text:style-name="aanhef">
          <text:section text:name="preambule_id1-3-2-1-1" text:style-name="preambule">
            <text:p text:style-name="al">op grond van artikel 2:31 Algemene Plaatselijke Verordening Amersfoort</text:p>
            <text:p text:style-name="al"/>
            <text:p text:style-name="al">De burgemeester van Amersfoort,</text:p>
            <text:p text:style-name="al"/>
            <text:p text:style-name="al">overwegende dat:</text:p>
            <text:p text:style-name="al"/>
            <text:list text:style-name="id1-3-2-1-1-7">
              <text:list-item text:style-override="id1-3-2-1-1-7-1">
                <text:number>-</text:number>
                <text:p text:style-name="al">de sluitingstijden van horecabedrijven volgens artikel 2:30, derde lid van de Algemene Plaatselijke Verordening Amersfoort zijn vastgelegd in de horeca-exploitatievergunning van het betreffende bedrijf;</text:p>
              </text:list-item>
            </text:list>
            <text:p text:style-name="al"/>
            <text:list text:style-name="id1-3-2-1-1-9">
              <text:list-item text:style-override="id1-3-2-1-1-9-1">
                <text:number>-</text:number>
                <text:p text:style-name="al">bij de bepaling van de sluitingstijd van een horecabedrijf wordt getoetst aan de Beleidsregel sluitingstijden horecabedrijven;</text:p>
              </text:list-item>
            </text:list>
            <text:p text:style-name="al"/>
            <text:list text:style-name="id1-3-2-1-1-11">
              <text:list-item text:style-override="id1-3-2-1-1-11-1">
                <text:number>-</text:number>
                <text:p text:style-name="al">in de Beleidsregel sluitingstijden horecabedrijven is bepaald dat de maximale sluitingstijd voor cafés, eetcafés en andere daarmee gelijk te stellen bedrijven (horeca B) op zondag en maandag 02.00 uur is, op woensdag en donderdag 03.00 uur en op vrijdag en zaterdag 05.00 uur;</text:p>
              </text:list-item>
            </text:list>
            <text:p text:style-name="al"/>
            <text:list text:style-name="id1-3-2-1-1-13">
              <text:list-item text:style-override="id1-3-2-1-1-13-1">
                <text:number>-</text:number>
                <text:p text:style-name="al">artikel 2.31, eerste lid van de Algemene Plaatselijke Verordening Amersfoort de mogelijkheid biedt om in geval van bijzondere omstandigheden voor een of meer horecabedrijven tijdelijke andere sluitingstijden vast te stellen;</text:p>
              </text:list-item>
            </text:list>
            <text:p text:style-name="al"/>
            <text:list text:style-name="id1-3-2-1-1-15">
              <text:list-item text:style-override="id1-3-2-1-1-15-1">
                <text:number>-</text:number>
                <text:p text:style-name="al">in de Horecanota 2013 is vastgelegd dat er jaarlijks in overleg met de horeca een aantal dagen wordt aangewezen waarop er vrije sluitingstijden gelden;</text:p>
              </text:list-item>
            </text:list>
            <text:p text:style-name="al"/>
            <text:list text:style-name="id1-3-2-1-1-17">
              <text:list-item text:style-override="id1-3-2-1-1-17-1">
                <text:number>-</text:number>
                <text:p text:style-name="al">In de meeste jaren rond 6 data werden aangewezen waarop voor de horeca in Amersfoort geen verplichte sluitingstijden golden;</text:p>
              </text:list-item>
            </text:list>
            <text:p text:style-name="al"/>
            <text:list text:style-name="id1-3-2-1-1-19">
              <text:list-item text:style-override="id1-3-2-1-1-19-1">
                <text:number>-</text:number>
                <text:p text:style-name="al">Koninklijke Horeca Nederland, afdeling Amersfoort voor 2023, 14 (veertien) data heeft doorgegeven, waarop het wat hen betreft wenselijk zou zijn als de sluitingstijd van respectievelijk 2:00 of 3:00 uur naar 5:00 uur zou gaan;</text:p>
              </text:list-item>
            </text:list>
            <text:p text:style-name="al"/>
            <text:list text:style-name="id1-3-2-1-1-21">
              <text:list-item text:style-override="id1-3-2-1-1-21-1">
                <text:number>-</text:number>
                <text:p text:style-name="al">in het kader van politiecapaciteit en de gevolgen voor leefbaarheid overleg heeft plaatsgevonden met respectievelijk de politie Amersfoort en de gebiedsmanagers van de binnenstad over de aan te wijzen dagen;</text:p>
              </text:list-item>
            </text:list>
            <text:p text:style-name="al">gelet op het bepaalde in artikel 2:31 van de Algemene Plaatselijke Verordening Amersfoort;</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data aan te wijzen als data waarop alle B-horecabedrijven in Amersfoort centrum niet gebonden zijn aan de sluitingstijden uit hun horeca-exploitatievergunning, maar in plaats daarvan geopend mogen blijven tot 5:00, en waarop de ontnuchteringszaken geopend mogen blijven tot 6:00 uur. </text:p>
            <text:p text:style-name="al"/>
            <text:list text:style-name="id1-3-2-2-1-4">
              <text:list-item text:style-override="id1-3-2-2-1-4-1">
                <text:number>-</text:number>
                <text:p text:style-name="al">Koningsnacht: van woensdag 26 op donderdag 27 april 2023</text:p>
              </text:list-item>
              <text:list-item text:style-override="id1-3-2-2-1-4-2">
                <text:number>-</text:number>
                <text:p text:style-name="al">Nacht voor Hemelvaart: van woensdag 17 mei op donderdag 18 mei 2023</text:p>
              </text:list-item>
              <text:list-item text:style-override="id1-3-2-2-1-4-3">
                <text:number>-</text:number>
                <text:p text:style-name="al">Dias Latinos: van donderdag 29 juni op vrijdag 30 juni 2023</text:p>
              </text:list-item>
              <text:list-item text:style-override="id1-3-2-2-1-4-4">
                <text:number>-</text:number>
                <text:p text:style-name="al">Pride Amersfoort: van donderdag 27 juli op vrijdag 28 juli 2023</text:p>
              </text:list-item>
              <text:list-item text:style-override="id1-3-2-2-1-4-5">
                <text:number>-</text:number>
                <text:p text:style-name="al">Nacht van Amersfoort: Donderdag 21 december op vrijdag 22 december 2023</text:p>
              </text:list-item>
              <text:list-item text:style-override="id1-3-2-2-1-4-6">
                <text:number>-</text:number>
                <text:p text:style-name="al">Kerstnacht: zondag 24 december op 25 december 2023</text:p>
              </text:list-item>
              <text:list-item text:style-override="id1-3-2-2-1-4-7">
                <text:number>-</text:number>
                <text:p text:style-name="al">Oudjaarsnacht: van zondag 31 december 2023 op maandag 1 januari 2023</text:p>
              </text:list-item>
            </text:list>
          </text:section>
        </text:section>
        <text:section text:name="regeling-sluiting_id1-3-2-3" text:style-name="regeling-sluiting">
          <text:section text:name="ondertekening_id1-3-2-3-1">
            <text:p><text:span text:style-name="functie">Amersfoort, 13 maart 2023</text:span></text:p>
            <text:p><text:span text:style-name="functie"/></text:p>
          </text:section>
          <text:section text:name="ondertekening_id1-3-2-3-2">
            <text:p><text:span text:style-name="functie"/></text:p>
            <text:p><text:span text:style-name="functie">De burgemeester van Amersfoort,</text:span></text:p>
            <text:p><text:span text:style-name="functie"/></text:p>
          </text:section>
          <text:section text:name="ondertekening_id1-3-2-3-3">
            <text:p><text:span text:style-name="functie"/></text:p>
            <text:p><text:span text:style-name="functie">L.M.M. Bolsiu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Een ieder die door dit besluit rechtstreeks in zijn of haar belang wordt getroffen, kan daartegen gemotiveerd bezwaar maken. Een bezwaarschrift dient binnen zes weken na bekendmaking van dit besluit te worden gezonden aan de burgemeester van Amersfoort, Postbus 4000, 3800 EA te Amersfoort. Het bezwaarschrift moet op grond van artikel 6:5 van de Algemene wet bestuursrecht zijn ondertekend en zijn gedateerd en tenminste uw naam en adres vermelden, een omschrijving van dit besluit en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45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5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5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lgemene Plaatselijke Verordening Amersfoort]|[https://lokaleregelgeving.overheid.nl/CVDR366365/10</meta:user-defined>
    <meta:user-defined meta:name="DCTERMS.alternative">Aanwijzingsbesluit aangepaste sluitingstijden horeca 2023</meta:user-defined>
    <dc:language>nl</dc:language>
    <meta:user-defined meta:name="OVERHEIDop.locatietype/OVERHEIDop.gebiedsmarkering">Gemeente</meta:user-defined>
    <meta:user-defined meta:name="DC.title">Aanwijzingsbesluit aangepaste sluitingstijden horeca 2023</meta:user-defined>
    <meta:user-defined meta:name="DCTERMS.W3CDTF/DCTERMS.available">2023-03-28</meta:user-defined>
    <meta:user-defined meta:name="DCTERMS.W3CDTF/OVERHEIDop.jaargang">2023</meta:user-defined>
    <meta:user-defined meta:name="OVERHEIDop.publicationIssue">127457</meta:user-defined>
    <meta:user-defined meta:name="OVERHEIDop.betreftRegeling">CVDR693922_1</meta:user-defined>
    <meta:user-defined meta:name="OVERHEIDop.GmbID/DC.identifier">gmb-2023-127457</meta:user-defined>
    <meta:user-defined meta:name="xs:date/OVERHEIDop.startdatum">2023-03-29</meta:user-defined>
    <meta:user-defined meta:name="OVERHEIDop.versieInformatie"/>
  </office:meta>
</office:document-meta>
</file>