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Vreelandseweg 40 Nigtevecht - het uitbreiden in dieraantallen binnen de bestaande 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3</text:p>
            <text:p text:style-name="common-al">Zaakummer: 2022-001866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aanduiding van het besluit waarmee u het niet eens bent; en</text:p>
              </text:list-item>
              <text:list-item text:style-override="id1-3-2-1-1-5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45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5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5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Besluit op locatie Vreelandseweg 40, 1393PG Nigtevecht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Vreelandseweg 40 Nigtevecht - het uitbreiden in dieraantallen binnen de bestaande  gebouwen</meta:user-defined>
    <meta:user-defined meta:name="OVERHEIDop.datumEindeReactietermijn">2023-05-04</meta:user-defined>
    <meta:user-defined meta:name="OVERHEIDop.terinzageleggingBG">https://jeleefomgeving.nl/inzien/823214527/fef0a4f2-c7f3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54</meta:user-defined>
    <meta:user-defined meta:name="OVERHEIDop.GmbID/DC.identifier">gmb-2023-127454</meta:user-defined>
    <meta:user-defined meta:name="OVERHEIDop.versieInformatie"/>
  </office:meta>
</office:document-meta>
</file>