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Ceresstraat 12 5721Z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schutting, 18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74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307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Asten - aanvraag omgevingsvergunning, Ceresstraat 12 5721ZK As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53</meta:user-defined>
    <meta:user-defined meta:name="OVERHEIDop.GmbID/DC.identifier">gmb-2023-127453</meta:user-defined>
    <meta:user-defined meta:name="OVERHEIDop.versieInformatie"/>
  </office:meta>
</office:document-meta>
</file>