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906 - het verbouwen van het pand Saendenborch t.b.v. opvang vluchtelingen (3 jaar) op de locatie Hoek Rustenburg Stationsstraat te Zaandam (K11111)</text:p>
            <text:p text:style-name="common-al">Aanvraag ontvangen: 06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4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52</meta:user-defined>
    <meta:user-defined meta:name="OVERHEIDop.GmbID/DC.identifier">gmb-2023-127452</meta:user-defined>
    <meta:user-defined meta:name="OVERHEIDop.versieInformatie"/>
  </office:meta>
</office:document-meta>
</file>