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Paasfeest Stadsboerderij de Balijhoeve, Kurkhout 100 op 2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maart 2023 een besluit verzonden op de aanvraag met zaaknummer 2023-004859 voor het evenement Paasfeest Stadsboerderij de Balijhoeve op 2 april 2023 op locatie Kurkhout 10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44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urkhout 100</meta:user-defined>
    <dc:language>nl</dc:language>
    <meta:user-defined meta:name="OVERHEIDop.locatietype/OVERHEIDop.gebiedsmarkering">Punt</meta:user-defined>
    <meta:user-defined meta:name="DC.title">Kennisgeving besluit Evenementenvergunning voor Paasfeest Stadsboerderij de Balijhoeve, Kurkhout 100 op 2 april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42</meta:user-defined>
    <meta:user-defined meta:name="OVERHEIDop.GmbID/DC.identifier">gmb-2023-127442</meta:user-defined>
    <meta:user-defined meta:name="OVERHEIDop.versieInformatie"/>
  </office:meta>
</office:document-meta>
</file>