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innenweg tegenover 57-5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februari 2023 een aanvraag om een omgevingsvergunning. De omgevingsvergunning is verleend. De gemeente geeft hiermee toestemming voor het plaatsen van 3 informatie panelen, twee entreeborden en een verwijsbord op de buitenplaats Bennebroekbos te Benebroek. Deze aanvraag is volgens de reguliere procedure behandeld. Het besluit is verzonden op 21 maart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4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44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innenweg tegenover 57-59 Bennebroe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440</meta:user-defined>
    <meta:user-defined meta:name="OVERHEIDop.GmbID/DC.identifier">gmb-2023-127440</meta:user-defined>
    <meta:user-defined meta:name="OVERHEIDop.versieInformatie"/>
  </office:meta>
</office:document-meta>
</file>