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inkomenstoeslag Zaffie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 artikel 8, eerste lid, van de Participatiewet en artikel 36 van de Participatiewet </text:p>
            <text:p text:style-name="al"/>
            <text:p text:style-name="al">en </text:p>
            <text:p text:style-name="al"/>
            <text:list text:style-name="id1-3-2-1-1-7">
              <text:list-item text:style-override="id1-3-2-1-1-7-1">
                <text:number>-</text:number>
                <text:p text:style-name="al">de Verordening Individuele inkomenstoeslag gemeente Alkmaar</text:p>
              </text:list-item>
              <text:list-item text:style-override="id1-3-2-1-1-7-2">
                <text:number>-</text:number>
                <text:p text:style-name="al">de Verordening Individuele inkomenstoeslag gemeente Dijk en Waard</text:p>
              </text:list-item>
              <text:list-item text:style-override="id1-3-2-1-1-7-3">
                <text:number>-</text:number>
                <text:p text:style-name="al">de Verordening Individuele inkomenstoeslag gemeente Bergen </text:p>
              </text:list-item>
              <text:list-item text:style-override="id1-3-2-1-1-7-4">
                <text:number>-</text:number>
                <text:p text:style-name="al">de Verordening Individuele inkomenstoeslag gemeente Uitgeest </text:p>
              </text:list-item>
              <text:list-item text:style-override="id1-3-2-1-1-7-5">
                <text:number>-</text:number>
                <text:p text:style-name="al">de Verordening Individuele inkomenstoeslag gemeente Castricum </text:p>
              </text:list-item>
              <text:list-item text:style-override="id1-3-2-1-1-7-6">
                <text:number>-</text:number>
                <text:p text:style-name="al">de Verordening Individuele inkomenstoeslag gemeente Heiloo </text:p>
              </text:list-item>
            </text:list>
            <text:p text:style-name="al">B E S L U I T :</text:p>
            <text:p text:style-name="al"/>
            <text:p text:style-name="al"/>
            <text:p text:style-name="al">vast te stellen de <text:span text:style-name="nadrukvet">Beleidsregels Individuele inkomenstoeslag </text:span><text:span text:style-name="nadrukvet">Zaffier</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belanghebbende: persoon en eventuele partner die een Individuele inkomenstoeslag aanvraagt;</text:p>
                    </text:list-item>
                    <text:list-item text:style-override="id1-3-2-2-1-2-3-3-2">
                      <text:number>b)</text:number>
                      <text:p text:style-name="al">dagelijks bestuur: het dagelijks bestuur van de gemeenschappelijke regeling Zaffier;</text:p>
                    </text:list-item>
                    <text:list-item text:style-override="id1-3-2-2-1-2-3-3-3">
                      <text:number>c)</text:number>
                      <text:p text:style-name="al">inkomensgrens: de hoogte van het inkomen als bedoeld in de verordening;</text:p>
                    </text:list-item>
                    <text:list-item text:style-override="id1-3-2-2-1-2-3-3-4">
                      <text:number>d)</text:number>
                      <text:p text:style-name="al">peildatum: datum waarop een persoon Individuele inkomenstoeslag aanvraagt en hiervoor in aanmerking komt;</text:p>
                    </text:list-item>
                    <text:list-item text:style-override="id1-3-2-2-1-2-3-3-5">
                      <text:number>e)</text:number>
                      <text:p text:style-name="al">referteperiode: periode van drie jaar voorafgaand aan de peildatum;</text:p>
                    </text:list-item>
                    <text:list-item text:style-override="id1-3-2-2-1-2-3-3-6">
                      <text:number>f)</text:number>
                      <text:p text:style-name="al">WSF: Wet Studiefinanciering 2000;</text:p>
                    </text:list-item>
                    <text:list-item text:style-override="id1-3-2-2-1-2-3-3-7">
                      <text:number>g)</text:number>
                      <text:p text:style-name="al">WSNP: Wet schuldsanering natuurlijke personen;</text:p>
                    </text:list-item>
                    <text:list-item text:style-override="id1-3-2-2-1-2-3-3-8">
                      <text:number>h)</text:number>
                      <text:p text:style-name="al">WTOS: Wet tegemoetkoming onderwijsbijdrage en schoolkosten;</text:p>
                    </text:list-item>
                    <text:list-item text:style-override="id1-3-2-2-1-2-3-3-9">
                      <text:number>i)</text:number>
                      <text:p text:style-name="al">verordening: verordeningen Individuele inkomenstoeslag van de gemeenten Alkmaar, Dijk en Waard, Bergen, Uitgeest, Castricum en Heiloo. </text:p>
                    </text:list-item>
                    <text:list-item text:style-override="id1-3-2-2-1-2-3-3-10">
                      <text:number>j)</text:number>
                      <text:p text:style-name="al">Zaffier: gemeenschappelijke regeling van de gemeenten Alkmaar, Dijk en Waard, Bergen, Uitgeest, Castricum en Heiloo.</text:p>
                    </text:list-item>
                  </text:list>
                </text:list-item>
              </text:list>
            </text:section>
            <text:section text:name="artikel_id1-3-2-2-1-3" text:style-name="artikel">
              <text:p text:style-name="artikel_kop_titel"><text:span text:style-name="artikel_kop_label">Artikel</text:span> <text:span text:style-name="artikel_kop_nr">2</text:span> Niet toepassen kostendelersnorm</text:p>
              <text:p text:style-name="al">Bij de berekening van de van toepassing zijnde inkomensgrens wordt de kostendelersnorm niet toegepast. </text:p>
            </text:section>
            <text:p text:style-name="hoofdstuk_bottom"/>
          </text:section>
          <text:section text:name="hoofdstuk_id1-3-2-2-2" text:style-name="hoofdstuk">
            <text:p text:style-name="hoofdstuk_kop"><text:span text:style-name="label">HOOFDSTUK</text:span> <text:span text:style-name="nr">2</text:span> RECHT OP TOEKENNING VAN DE INDIVIDUELE INKOMENSTOESLAG</text:p>
            <text:section text:name="artikel_id1-3-2-2-2-2" text:style-name="artikel">
              <text:p text:style-name="artikel_kop_titel"><text:span text:style-name="artikel_kop_label">Artikel</text:span> <text:span text:style-name="artikel_kop_nr">3</text:span> Laag inkomen</text:p>
              <text:list text:style-name="id1-3-2-2-2-2-2">
                <text:list-item text:style-override="id1-3-2-2-2-2-2">
                  <text:number>1.</text:number>
                  <text:p text:style-name="al">Voor de vaststelling of sprake is van een laag inkomen gedurende de referteperiode geldt niet als onderbreking: maximaal één aaneengesloten periode van 31 dagen in de twaalf maanden voorafgaand aan de peildatum, waarin een inkomen is ontvangen dat meer bedraagt dan het inkomen bedoeld in artikel 3, eerste lid, van de verordening. </text:p>
                </text:list-item>
                <text:list-item text:style-override="id1-3-2-2-2-2-3">
                  <text:number>2.</text:number>
                  <text:p text:style-name="al">De belanghebbende dient aannemelijk te maken, aan de hand van bewijsstukken over het inkomen en vermogen, dat hij gedurende de referteperiode heeft geleefd van een laag inkomen als bedoeld in artikel 3 van de verordening. </text:p>
                </text:list-item>
              </text:list>
            </text:section>
            <text:section text:name="artikel_id1-3-2-2-2-3" text:style-name="artikel">
              <text:p text:style-name="artikel_kop_titel"><text:span text:style-name="artikel_kop_label">Artikel</text:span> <text:span text:style-name="artikel_kop_nr">4</text:span> Omstandigheden van belanghebbende</text:p>
              <text:list text:style-name="id1-3-2-2-2-3-2">
                <text:list-item text:style-override="id1-3-2-2-2-3-2">
                  <text:number>1.</text:number>
                  <text:p text:style-name="al">In de beoordeling van het recht op de Individuele inkomenstoeslag worden de omstandigheden van de betreffende belanghebbende betrokken. Tot de omstandigheden worden in ieder geval gerekend:</text:p>
                  <text:list text:style-name="id1-3-2-2-2-3-2-3">
                    <text:list-item text:style-override="id1-3-2-2-2-3-2-3-1">
                      <text:number>a.</text:number>
                      <text:p text:style-name="al">De krachten en bekwaamheden van de belanghebbende, en</text:p>
                    </text:list-item>
                    <text:list-item text:style-override="id1-3-2-2-2-3-2-3-2">
                      <text:number>b.</text:number>
                      <text:p text:style-name="al">De inspanningen die de belanghebbende heeft verricht om tot inkomensverbetering te komen. </text:p>
                    </text:list-item>
                  </text:list>
                </text:list-item>
                <text:list-item text:style-override="id1-3-2-2-2-3-3">
                  <text:number>2.</text:number>
                  <text:p text:style-name="al">Belanghebbenden die blijvend volledig arbeidsongeschikt zijn worden geacht over onvoldoende krachten en bekwaamheden te beschikken die binnen een redelijke termijn uitzicht bieden op inkomensverbetering.</text:p>
                </text:list-item>
                <text:list-item text:style-override="id1-3-2-2-2-3-4">
                  <text:number>3.</text:number>
                  <text:p text:style-name="al">De volgende categorieën belanghebbenden worden geacht zich in voldoende mate te hebben ingespannen om tot inkomensverbetering te komen:</text:p>
                  <text:list text:style-name="id1-3-2-2-2-3-4-3">
                    <text:list-item text:style-override="id1-3-2-2-2-3-4-3-1">
                      <text:number>a.</text:number>
                      <text:p text:style-name="al">Belanghebbenden zonder actieve arbeidsverplichtingen;</text:p>
                    </text:list-item>
                    <text:list-item text:style-override="id1-3-2-2-2-3-4-3-2">
                      <text:number>b.</text:number>
                      <text:p text:style-name="al">Belanghebbenden met een aan het recht op uitkering verbonden actieve arbeidsverplichting, die gedurende een periode van 12 maanden geen sanctie opgelegd hebben gekregen wegens schending van die verplichting;</text:p>
                    </text:list-item>
                    <text:list-item text:style-override="id1-3-2-2-2-3-4-3-3">
                      <text:number>c.</text:number>
                      <text:p text:style-name="al">Alsmede belanghebbenden die gedurende de referteperiode naar vermogen arbeid hebben verricht zonder reële kansen op uitbreiding van het aantal arbeidsuren.</text:p>
                    </text:list-item>
                  </text:list>
                </text:list-item>
              </text:list>
            </text:section>
            <text:section text:name="artikel_id1-3-2-2-2-4" text:style-name="artikel">
              <text:p text:style-name="artikel_kop_titel"><text:span text:style-name="artikel_kop_label">Artikel</text:span> <text:span text:style-name="artikel_kop_nr">5</text:span> Opleiding of studie</text:p>
              <text:list text:style-name="id1-3-2-2-2-4-2">
                <text:list-item text:style-override="id1-3-2-2-2-4-2">
                  <text:number>1.</text:number>
                  <text:p text:style-name="al">Uitzicht op inkomensverbetering wordt aanwezig geacht bij degenen die op de peildatum of in de referteperiode een inkomen op grond van de WSF of de WTOS hebben genoten en/of een voltijd studie volgen.</text:p>
                </text:list-item>
                <text:list-item text:style-override="id1-3-2-2-2-4-3">
                  <text:number>2.</text:number>
                  <text:p text:style-name="al">Zaffier kan afwijken van het voorafgaande lid, indien Zaffier van oordeel is dat er sprake is van bijzondere omstandigheden die inkomensverbetering in de weg staan.</text:p>
                </text:list-item>
              </text:list>
            </text:section>
            <text:section text:name="artikel_id1-3-2-2-2-5" text:style-name="artikel">
              <text:p text:style-name="artikel_kop_titel"><text:span text:style-name="artikel_kop_label">Artikel</text:span> <text:span text:style-name="artikel_kop_nr">6</text:span> Aanvraag en toekenning</text:p>
              <text:list text:style-name="id1-3-2-2-2-5-2">
                <text:list-item text:style-override="id1-3-2-2-2-5-2">
                  <text:number>1.</text:number>
                  <text:p text:style-name="al">Een verzoek voor een Individuele inkomenstoeslag als bedoeld in artikel 36, eerste lid, van de Participatiewet wordt ingediend middels een door het Zaffier vastgesteld formulier.</text:p>
                </text:list-item>
                <text:list-item text:style-override="id1-3-2-2-2-5-3">
                  <text:number>2.</text:number>
                  <text:p text:style-name="al">In afwijking van het eerste lid krijgen bijstandsgerechtigden met een uitkering op grond van de Participatiewet na de eerste toekenning van de Individuele inkomenstoeslag, bij ongewijzigde omstandigheden, na 12 maanden, opnieuw een Individuele inkomenstoeslag. Met deze toekenning op grond van de eerste aanvraag, wordt het besluit van de eerste 12 maanden na ambtshalve beoordeling, herzien met een uitbreiding van de volgende 12 maan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text:p>
              <text:p text:style-name="al">Op de dag van inwerkingtreding van deze beleidsregels worden ingetrokken</text:p>
              <text:p text:style-name="al"/>
              <text:list text:style-name="id1-3-2-2-3-2-4">
                <text:list-item text:style-override="id1-3-2-2-3-2-4-1">
                  <text:number>-</text:number>
                  <text:p text:style-name="al">Beleidsregels Individuele inkomenstoeslag gemeente Alkmaar</text:p>
                </text:list-item>
                <text:list-item text:style-override="id1-3-2-2-3-2-4-2">
                  <text:number>-</text:number>
                  <text:p text:style-name="al">Beleidsregels Individuele inkomenstoeslag gemeente Heerhugowaard</text:p>
                </text:list-item>
                <text:list-item text:style-override="id1-3-2-2-3-2-4-3">
                  <text:number>-</text:number>
                  <text:p text:style-name="al">Beleidsregels Individuele inkomenstoeslag gemeente Langedijk</text:p>
                </text:list-item>
                <text:list-item text:style-override="id1-3-2-2-3-2-4-4">
                  <text:number>-</text:number>
                  <text:p text:style-name="al">Artikel 7.8.1, artikel 7.8.2 en artikel 7.8.3 van de Beleidsregels sociaal domein gemeente Bergen 2017</text:p>
                </text:list-item>
                <text:list-item text:style-override="id1-3-2-2-3-2-4-5">
                  <text:number>-</text:number>
                  <text:p text:style-name="al">Artikel 7.8.1, artikel 7.8.2 en artikel 7.8.3 van de Beleidsregels sociaal domein gemeente Uitgeest 2017</text:p>
                </text:list-item>
                <text:list-item text:style-override="id1-3-2-2-3-2-4-6">
                  <text:number>-</text:number>
                  <text:p text:style-name="al">Artikel 7.8.1, artikel 7.8.2 en artikel 7.8.3 van de Beleidsregels sociaal domein gemeente Castricum 2017</text:p>
                </text:list-item>
                <text:list-item text:style-override="id1-3-2-2-3-2-4-7">
                  <text:number>-</text:number>
                  <text:p text:style-name="al">Artikel 7.8.1, artikel 7.8.2 en artikel 7.8.3 van de Beleidsregels sociaal domein gemeente Heiloo 2017</text:p>
                </text:list-item>
              </text:list>
            </text:section>
            <text:section text:name="artikel_id1-3-2-2-3-3" text:style-name="artikel">
              <text:p text:style-name="artikel_kop_titel"><text:span text:style-name="artikel_kop_label">Artikel</text:span> <text:span text:style-name="artikel_kop_nr">8</text:span> Inwerkingtreding</text:p>
              <text:p text:style-name="al">Deze beleidsregels treden in werking op de dag na publicatie en werken terug tot 1 januari 2023.</text:p>
            </text:section>
            <text:section text:name="artikel_id1-3-2-2-3-4" text:style-name="artikel">
              <text:p text:style-name="artikel_kop_titel"><text:span text:style-name="artikel_kop_label">Artikel</text:span> <text:span text:style-name="artikel_kop_nr">9</text:span> Citeertitel</text:p>
              <text:p text:style-name="al">Deze beleidsregels worden aangehaald als Beleidsregels Individuele inkomenstoeslag Zaffier. </text:p>
            </text:section>
            <text:p text:style-name="hoofdstuk_bottom"/>
          </text:section>
        </text:section>
        <text:section text:name="regeling-sluiting_id1-3-2-3" text:style-name="regeling-sluiting">
          <text:section text:name="ondertekening_id1-3-2-3-1">
            <text:p><text:span text:style-name="functie">Aldus vastgesteld op 16 maart 2023</text:span></text:p>
          </text:section>
          <text:section text:name="ondertekening_id1-3-2-3-2">
            <text:p><text:span text:style-name="functie"/></text:p>
            <text:p><text:span text:style-name="functie">Het dagelijks bestuur van de Gemeenschappelijke regeling Zaffier</text:span></text:p>
          </text:section>
          <text:section text:name="ondertekening_id1-3-2-3-3">
            <text:p><text:span text:style-name="functie"/></text:p>
            <text:p><text:span text:style-name="functie">F. Ruiten </text:span></text:p>
            <text:p><text:span text:style-name="functie">Vice Voorzitter </text:span></text:p>
          </text:section>
          <text:section text:name="ondertekening_id1-3-2-3-4">
            <text:p><text:span text:style-name="functie"/></text:p>
            <text:p><text:span text:style-name="functie">J. Mokveld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743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3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3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Castricum 2017]|[1.1:CVDR452730_1</meta:user-defined>
    <meta:user-defined meta:name="DC.source">Verordening kinderopvang op grond van een sociaal-medische indicatie]|[1.1:CVDR69628_1</meta:user-defined>
    <meta:user-defined meta:name="DC.source">artikel 34 van de Participatiewet]|[1.0:c:BWBR0015703&amp;artikel=34&amp;g=2023-01-01</meta:user-defined>
    <meta:user-defined meta:name="DC.source">artikel 31, tweede lid, van de Participatiewet]|[1.0:c:BWBR0015703&amp;artikel=31&amp;lid=2&amp;g=2023-01-01</meta:user-defined>
    <meta:user-defined meta:name="DC.source">artikel 4:81 van de Algemene wet bestuursrecht]|[1.0:c:BWBR0005537&amp;artikel=4%3A81&amp;g=2023-01-01</meta:user-defined>
    <meta:user-defined meta:name="DC.source">artikel 8, eerste lid, van de Participatiewet]|[1.0:c:BWBR0015703&amp;artikel=8&amp;lid=1&amp;g=2023-01-01</meta:user-defined>
    <meta:user-defined meta:name="DC.source">artikel 36 van de Participatiewet]|[1.0:c:BWBR0015703&amp;artikel=36&amp;g=2023-01-01</meta:user-defined>
    <meta:user-defined meta:name="DCTERMS.alternative">Beleidsregels sociaal domein gemeente Castricum 2017</meta:user-defined>
    <dc:language>nl</dc:language>
    <meta:user-defined meta:name="OVERHEIDop.locatietype/OVERHEIDop.gebiedsmarkering">Gemeente</meta:user-defined>
    <meta:user-defined meta:name="DC.title">Beleidsregels sociaal domein gemeente Castricum 2017</meta:user-defined>
    <meta:user-defined meta:name="DCTERMS.W3CDTF/DCTERMS.available">2023-03-28</meta:user-defined>
    <meta:user-defined meta:name="DCTERMS.W3CDTF/OVERHEIDop.jaargang">2023</meta:user-defined>
    <meta:user-defined meta:name="OVERHEIDop.publicationIssue">127439</meta:user-defined>
    <meta:user-defined meta:name="OVERHEIDop.betreftRegeling">CVDR458640_6</meta:user-defined>
    <meta:user-defined meta:name="xs:date/OVERHEIDop.startdatum">2023-03-29</meta:user-defined>
    <meta:user-defined meta:name="OVERHEIDop.GmbID/DC.identifier">gmb-2023-127439</meta:user-defined>
    <meta:user-defined meta:name="OVERHEIDop.versieInformatie"/>
  </office:meta>
</office:document-meta>
</file>