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Columbusweg 40, 3814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Columbusweg 40, 3814 WE Amersfoort</text:span>
          </text:p>
            <text:p text:style-name="common-al">De Gemeente Amersfoort heeft op 20-03-2023 een aanvraag voor een omgevingsvergunning ontvangen voor het kappen van een boom op het perceel Columbusweg 40, 3814 WE Amersfoort, met kenmerk CLZ-000022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43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3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Columbusweg 40, 3814 WE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36</meta:user-defined>
    <meta:user-defined meta:name="OVERHEIDop.GmbID/DC.identifier">gmb-2023-127436</meta:user-defined>
    <meta:user-defined meta:name="OVERHEIDop.versieInformatie"/>
  </office:meta>
</office:document-meta>
</file>