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A, perceelnummer 1231 (locatie het Groene Hart) te Zuidwolde: tijdelijk plaatsen van een feesttent t.b.v. Volksfeest Zuidwolde 2023 (1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74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74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Ingekomen aanvraag omgevingsvergunning: Sectie A, perceelnummer 1231 (locatie het Groene Hart) te Zuidwolde: tijdelijk plaatsen van een feesttent t.b.v. Volksfeest Zuidwolde 2023 (17-03-2023)</meta:user-defined>
    <meta:user-defined meta:name="DCTERMS.W3CDTF/DCTERMS.available">2023-03-29</meta:user-defined>
    <meta:user-defined meta:name="DCTERMS.W3CDTF/OVERHEIDop.jaargang">2023</meta:user-defined>
    <meta:user-defined meta:name="OVERHEIDop.publicationIssue">127435</meta:user-defined>
    <meta:user-defined meta:name="OVERHEIDop.GmbID/DC.identifier">gmb-2023-127435</meta:user-defined>
    <meta:user-defined meta:name="OVERHEIDop.versieInformatie"/>
  </office:meta>
</office:document-meta>
</file>