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C 4796,3193,3264,3627,3628,4796,4830,6117,6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Z2023-00000165 voor een Omgevingsvergunning op de locatie Kadastraal C 4796,3193,3264,3627,3628,4796,4830,6117,6118 te verlengen voor een periode van maximaal zes weken. De aanvraag betreft:</text:p>
            <text:p text:style-name="common-al">het realiseren van een Aldi Supermarkt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743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adastraal C 4796,3193,3264,3627,3628,4796,4830,6117,6118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31</meta:user-defined>
    <meta:user-defined meta:name="OVERHEIDop.GmbID/DC.identifier">gmb-2023-127431</meta:user-defined>
    <meta:user-defined meta:name="OVERHEIDop.versieInformatie"/>
  </office:meta>
</office:document-meta>
</file>