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rolusdreef 22 5552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3-2023 een aanvraag omgevingsvergunning ontvangen.</text:p>
            <text:p text:style-name="common-al">Het betreft een aanvraag op locatie Carolusdreef 22 5552CC Valkenswaard met omschrijving houten kozijn met luik vervangen door kunststof kozijn zonder luik  en zaaknummer <text:span text:style-name="nadrukvet">2023-355846</text:span>.</text:p>
            <text:p text:style-name="common-al">De zaak is geregistreerd onder nummer 2023-3558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4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846</meta:user-defined>
    <meta:user-defined meta:name="DCTERMS.abstract">houten kozijn met luik vervangen door kunststof kozijn zonder luik Carolusdreef 22</meta:user-defined>
    <dc:language>nl</dc:language>
    <meta:user-defined meta:name="OVERHEIDop.locatietype/OVERHEIDop.gebiedsmarkering">Punt</meta:user-defined>
    <meta:user-defined meta:name="DC.title">Ingediende aanvraag omgevingsvergunning Carolusdreef 22 5552CC Valkens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30</meta:user-defined>
    <meta:user-defined meta:name="OVERHEIDop.GmbID/DC.identifier">gmb-2023-127430</meta:user-defined>
    <meta:user-defined meta:name="OVERHEIDop.versieInformatie"/>
  </office:meta>
</office:document-meta>
</file>