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aanvraag omgevingsvergunning Kennemerweg 24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9 januari 2023 een aanvraag omgevingsvergunning voor het aanpassen van de 2e etage. De procedure is gestopt.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27427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427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427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stellen aanvraag omgevingsvergunning Kennemerweg 24 Bloemendaal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427</meta:user-defined>
    <meta:user-defined meta:name="OVERHEIDop.GmbID/DC.identifier">gmb-2023-127427</meta:user-defined>
    <meta:user-defined meta:name="OVERHEIDop.versieInformatie"/>
  </office:meta>
</office:document-meta>
</file>