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Bloemendaalseweg 152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9 maart 2023 een aanvraag omgevingsvergunning voor het wijzigen van de bestemming van de Sportacademie Nauwelaerts de Age van Maatschappelijk naar de bestemming Wonen of de bestemming Gemengd. De procedure is gestopt.</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742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2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aanvraag omgevingsvergunning Bloemendaalseweg 152 Overveen</meta:user-defined>
    <meta:user-defined meta:name="DCTERMS.W3CDTF/DCTERMS.available">2023-03-23</meta:user-defined>
    <meta:user-defined meta:name="DCTERMS.W3CDTF/OVERHEIDop.jaargang">2023</meta:user-defined>
    <meta:user-defined meta:name="OVERHEIDop.publicationIssue">127421</meta:user-defined>
    <meta:user-defined meta:name="OVERHEIDop.GmbID/DC.identifier">gmb-2023-127421</meta:user-defined>
    <meta:user-defined meta:name="OVERHEIDop.versieInformatie"/>
  </office:meta>
</office:document-meta>
</file>