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IN-/UITRIT – MAANLICHT 2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Maanlicht 27 Helvoirt, realisatie van een nieuwbouw woning en aanleggen van een inrit, Z23-259838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41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EN IN-/UITRIT – MAANLICHT 27 HELVOI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419</meta:user-defined>
    <meta:user-defined meta:name="OVERHEIDop.GmbID/DC.identifier">gmb-2023-127419</meta:user-defined>
    <meta:user-defined meta:name="OVERHEIDop.versieInformatie"/>
  </office:meta>
</office:document-meta>
</file>