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3 januari t/m 1 maart 2023 Bisschopsweg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sschopsweg 101</text:p>
            <text:p text:style-name="common-al">
            
          </text:p>
            <text:p text:style-name="common-al">
            <text:span text:style-name="nadrukvet">Omschrijving:  </text:span>verlengingsbesluit plaatsen van een container voor 1 maart t/m 1 juni 2023</text:p>
            <text:p text:style-name="common-al">
            
          </text:p>
            <text:p text:style-name="common-al">
            <text:span text:style-name="nadrukvet">Zaaknummer:</text:span>CLZ-APV2023-01-02-6dc3a1bd</text:p>
            <text:p text:style-name="common-al">
            <text:span text:style-name="nadrukvet">Datum besluit verzonden/bekendmaking: </text:span>04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<text:span text:style-name="nadrukvet">Datum besluit verzonden/bekendmaking: </text:span>21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40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0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0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02-6dc3a1bd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3 januari t/m 1 maart 2023 Bisschopsweg 101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408</meta:user-defined>
    <meta:user-defined meta:name="OVERHEIDop.GmbID/DC.identifier">gmb-2023-127408</meta:user-defined>
    <meta:user-defined meta:name="OVERHEIDop.versieInformatie"/>
  </office:meta>
</office:document-meta>
</file>