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Wijziging van de Organisatieverordening van de raad van de gemeente Den Haag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49 en artikel 213, zevende lid, van de Gemeentewet,</text:p>
            <text:p text:style-name="al"/>
            <text:p text:style-name="al">besluit vast te stellen de Verordening tot wijziging van de Organisatieverordening van de raad van de gemeente Den Haa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Organisatieverordening van de raad van de gemeente Den Haag wordt gewijzigd als volgt.</text:p>
            <text:p text:style-name="al"/>
            <text:p text:style-name="al">A Aan artikel 1:1 worden twee begrippen in alfabetische volgorde toegevoegd, luidende als volgt: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Gemeentelijke accountants-organisatie Den Haag (GAD)</text:p>
                  </table:table-cell>
                  <table:table-cell table:style-name="entry" table:number-rows-spanned="1" table:number-columns-spanned="1">
                    <text:p text:style-name="table_al">de organisatie die verbonden is aan de gemeente-accountant;</text:p>
                  </table:table-cell>
                </table:table-row>
                <table:table-row table:style-name="row">
                  <table:table-cell table:style-name="entry" table:number-rows-spanned="1" table:number-columns-spanned="1">
                    <text:p text:style-name="table_al">gemeente-accountant:</text:p>
                  </table:table-cell>
                  <table:table-cell table:style-name="entry" table:number-rows-spanned="1" table:number-columns-spanned="1">
                    <text:p text:style-name="table_al">de accountant, benoemd door de raad zoals bedoeld in artikel 213, tweede lid, en die tevens in gemeentelijke dienst is, zoals bedoeld in artikel 213, zevende lid;</text:p>
                  </table:table-cell>
                </table:table-row>
              </table:table>
              <text:p text:style-name="table_bottom"/>
            </text:section>
            <text:p text:style-name="al"/>
            <text:p text:style-name="al">B Na hoofdstuk 4 wordt een nieuw hoofdstuk 4a ingevoerd dat als volgt komt te luiden: </text:p>
            <text:p text:style-name="al"/>
            <text:p text:style-name="al">
            <text:span text:style-name="nadrukvet">HOOFDSTUK 4a De gemeente-accountant</text:span>
          </text:p>
            <text:p text:style-name="al"/>
            <text:p text:style-name="al">
            <text:span text:style-name="nadrukvet">Artikel 4a:1</text:span>
          </text:p>
            <text:p text:style-name="al">De gemeente-accountant en de Gemeentelijke Accountantsorganisatie Den Haag maken deel uit van de organisatie van de raad.</text:p>
            <text:p text:style-name="al"/>
            <text:p text:style-name="al">
            <text:span text:style-name="nadrukvet">Artikel 4a:2</text:span>
          </text:p>
            <text:p text:style-name="al">De taken, bevoegdheden en werkwijze van de gemeente-accountant zijn vastgelegd in de Controleverordening Den Haag 2014. </text:p>
            <text:p text:style-name="al"/>
            <text:p text:style-name="al">
            <text:span text:style-name="nadrukvet">Artikel 4a:3</text:span>
          </text:p>
            <text:p text:style-name="al">Alle algemene rechtspositionele regelingen en voorschriften die van toepassing zijn op werknemers en medewerkers binnen de gemeentelijke organisatie zijn eveneens van toepassing op de werknemers en medewerkers die werkzaam zijn bij de gemeente-accountant of Gemeentelijke Accountantsorganisatie Den Haag, tenzij de raad anders heeft besloten of een gemeentelijke regeling anders heeft bepaald.</text:p>
            <text:p text:style-name="al"/>
            <text:p text:style-name="al">
            <text:span text:style-name="nadrukvet">Artikel 4a:4</text:span>
          </text:p>
            <text:p text:style-name="al">De gemeente-accountant is tevens de directeur Gemeentelijke accountantsorganisatie Den Haag.</text:p>
            <text:p text:style-name="al"/>
            <text:p text:style-name="al">
            <text:span text:style-name="nadrukvet">Artikel 4a:5</text:span>
          </text:p>
            <text:p text:style-name="al">De gemeente-accountant is voor de Gemeentelijke accountantsorganisatie Den Haag de bestuurder zoals bedoeld in de Wet op de Ondernemingsraden.</text:p>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met ingang van 1 april 2023. </text:p>
            <text:p text:style-name="al"/>
          </text:section>
        </text:section>
        <text:section text:name="regeling-sluiting_id1-3-2-3" text:style-name="regeling-sluiting">
          <text:section text:name="ondertekening_id1-3-2-3-1">
            <text:p><text:span text:style-name="functie">Aldus besloten in de openbare raadsvergadering van 9 maart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source">artikel 213, zevende lid, van de Gemeentewet]|[1.0:c:BWBR0005416&amp;artikel=213&amp;lid=7&amp;g=2023-01-01</meta:user-defined>
    <meta:user-defined meta:name="DCTERMS.alternative">Organisatieverordening van de raad van de gemeente Den Haag.</meta:user-defined>
    <dc:language>nl</dc:language>
    <meta:user-defined meta:name="OVERHEIDop.locatietype/OVERHEIDop.gebiedsmarkering">Gemeente</meta:user-defined>
    <meta:user-defined meta:name="DC.title">Organisatieverordening van de raad van de gemeente Den Haag.</meta:user-defined>
    <meta:user-defined meta:name="DCTERMS.W3CDTF/DCTERMS.available">2023-03-23</meta:user-defined>
    <meta:user-defined meta:name="DCTERMS.W3CDTF/OVERHEIDop.jaargang">2023</meta:user-defined>
    <meta:user-defined meta:name="OVERHEIDop.externeBijlage">Raadsvoorstel|exb-2023-14495</meta:user-defined>
    <meta:user-defined meta:name="OVERHEIDop.publicationIssue">127407</meta:user-defined>
    <meta:user-defined meta:name="OVERHEIDop.betreftRegeling">CVDR11186_4</meta:user-defined>
    <meta:user-defined meta:name="xs:date/OVERHEIDop.startdatum">2023-04-01</meta:user-defined>
    <meta:user-defined meta:name="OVERHEIDop.GmbID/DC.identifier">gmb-2023-127407</meta:user-defined>
    <meta:user-defined meta:name="OVERHEIDop.versieInformatie"/>
  </office:meta>
</office:document-meta>
</file>