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bestemmingsplan Zeeweg 86c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maart 2023 een aanvraag omgevingsvergunning voor het afwijken van het bestemmingsplan t.b.v. het organiseren van 12 evenementen voor het strandpaviljoen Beach Club Fuel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40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afwijken bestemmingsplan Zeeweg 86c Overve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05</meta:user-defined>
    <meta:user-defined meta:name="OVERHEIDop.GmbID/DC.identifier">gmb-2023-127405</meta:user-defined>
    <meta:user-defined meta:name="OVERHEIDop.versieInformatie"/>
  </office:meta>
</office:document-meta>
</file>