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e verlenen omgevingsvergunning Heult 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zijn voornemens een omgevingsvergunning te verlenen voor het renoveren van diverse onderdelen binnen de inrichting en daarbij het verlagen van de zuiveringscapaciteit van de RWZI op de locatie <text:span text:style-name="nadrukvet">Heult 6 in Boxtel</text:span>.</text:p>
            <text:p text:style-name="common-al">Het project heeft betrekking op de volgende activiteiten<text:span text:style-name="nadrukvet">:</text:span></text:p>
            <text:list text:style-name="id1-3-2-1-1-4">
              <text:list-item text:style-override="id1-3-2-1-1-4-1">
                <text:number>1.</text:number>
                <text:p text:style-name="al">Bouwen bouwwerk</text:p>
              </text:list-item>
              <text:list-item text:style-override="id1-3-2-1-1-4-2">
                <text:number>2.</text:number>
                <text:p text:style-name="al">Veranderen of veranderen van de werking van een inrichting</text:p>
              </text:list-item>
            </text:list>
            <text:p text:style-name="common-al"/>
            <text:p text:style-name="common-al">
            <text:span text:style-name="nadrukvet">Inzage</text:span>
          </text:p>
            <text:p text:style-name="common-al">Het ontwerpbesluit en de bijbehorende stukken liggen vanaf donderdag 23 maart 2023 gedurende zes weken ter inzage. De termijn voor het indienen van zienswijzen loopt tot en met woensdag 3 mei 2023.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ieder kan tot en met woensdag 3 mei 2023 schriftelijk en/of mondeling zienswijze(n) tegen het ontwerpbesluit naar voren brengen. De schriftelijke zienswijze(n) moet(en) uw naam en adres bevatten, en gemotiveerd, gedateerd en ondertekend zijn. De zienswijze(n) moet(en) worden gericht aan het college van burgemeester en wethouders, Postbus 10.000, 5280 DA Boxtel. </text:p>
            <text:p text:style-name="common-al">Mondelinge zienswijzen kunt u indienen bij de behandelend ambtenaar. Dit kan alleen op afspraak via het secretariaat van team Vergunningen, Toezicht en Handhaving, e-mail <text:a xlink:href="mailto:ro@boxtel.nl" xlink:type="simple">ro@boxtel.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740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0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UV2022243</meta:user-defined>
    <meta:user-defined meta:name="DCTERMS.abstract">Ontwerpbesluit te verlenen omgevingsvergunning Heult 6, het renoveren van diverse onderdelen binnen de inrichting en daarbij het verlagen van de zuiveringscapaciteit van de RWZI.</meta:user-defined>
    <dc:language>nl</dc:language>
    <meta:user-defined meta:name="OVERHEIDop.locatietype/OVERHEIDop.gebiedsmarkering">Adres</meta:user-defined>
    <meta:user-defined meta:name="DC.title">Ontwerpbesluit te verlenen omgevingsvergunning Heult 6 in Boxtel</meta:user-defined>
    <meta:user-defined meta:name="DCTERMS.W3CDTF/DCTERMS.available">2023-03-23</meta:user-defined>
    <meta:user-defined meta:name="DCTERMS.W3CDTF/OVERHEIDop.jaargang">2023</meta:user-defined>
    <meta:user-defined meta:name="OVERHEIDop.publicationIssue">127401</meta:user-defined>
    <meta:user-defined meta:name="OVERHEIDop.GmbID/DC.identifier">gmb-2023-127401</meta:user-defined>
    <meta:user-defined meta:name="OVERHEIDop.versieInformatie"/>
  </office:meta>
</office:document-meta>
</file>