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eghelsedijk 2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heeft de gemeente een melding activiteitenbesluit milieubeheer ontvangen voor activiteiten waarvoor geen vergunningplicht geldt op locatie Veghelsedijk 27 te Schijndel. De melding is geregistreerd onder zaaknummer AMVB-2023-042. De melding betreft:</text:p>
            <text:p text:style-name="common-al">hebben van een bouw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739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9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9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Veghelsedijk 27 te Schijndel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99</meta:user-defined>
    <meta:user-defined meta:name="OVERHEIDop.GmbID/DC.identifier">gmb-2023-127399</meta:user-defined>
    <meta:user-defined meta:name="OVERHEIDop.versieInformatie"/>
  </office:meta>
</office:document-meta>
</file>